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" style:family="paragraph" style:parent-style-name="Без_20_интервала">
      <style:paragraph-properties fo:text-align="justify" style:justify-single-word="false"/>
    </style:style>
    <style:style style:name="P5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комендации для родителей</text:p>
      <text:p text:style-name="P2"><text:s/>по организации питания детей в весенний период</text:p>
      <text:p text:style-name="P1"/>
      <text:p text:style-name="P4"><text:span text:style-name="T1"><text:tab/>В весеннее время резко снижается количество витаминов в пищевых продуктах. Молоко и молочные продукты должны правильно и ежедневно входить в рацион питания ребёнка. </text:span></text:p>
      <text:p text:style-name="P4"><text:span text:style-name="T1"><text:s/><text:tab/>Весной дети должны обязательно получать капусту свежую и квашеную, свёклу, лук, морковь, лимоны. Эти овощи и фрукты лучше давать в виде салатов. </text:span></text:p>
      <text:p text:style-name="P4"><text:span text:style-name="T1"><text:tab/> Весной под действием ультрафиолетовых лучей в организме ребёнка</text:span></text:p>
      <text:p text:style-name="P4"><text:span text:style-name="T1"><text:s/>вырабатывается витамин «Д». Значит, ребёнок должен больше гулять на свежем воздухе. Витамин «С» весной вводится в организм ребёнка при добавлении аскорбиновой кислоты в кисели и компоты. </text:span></text:p>
      <text:p text:style-name="P4"><text:span text:style-name="T1"><text:tab/>Помните, что полноценное питание поможет вырастить ребёнка здоровым.</text:span></text:p>
      <text:p text:style-name="P4"><text:span text:style-name="T1"><text:tab/>Хорошим примером для детей является питание взрослых. Если окружающие едят с удовольствием фрукты и овощи, каши и мясо, то ребенок этот образ питания воспринимает как норму. Если же выделять его питание, продолжать готовить ему отдельно все протертое, а близкие ему взрослые будут есть другую пищу, то совершенно естественным будет отказ ребенка от щадящего детского питания. Как правило, взрослые совершают еще одну большую <text:s/>ошибку - обсуждают вкусовые пристрастия и поведение ребенка за столом в его присутствии, при этом в большинстве случаев информация несет негативный окрас, что <text:s/>формирует соответствующее поведение ребенка и его отношение к еде или конкретным блюдам. Ребенок в возрасте 2-4лет очень пластичен для воспитания и формирования хороших привычек, в т.ч. и пищевых - убеждайте, разъясняйте, приводите примеры, приглашайте к себе за стол других детей, отличающихся хорошим аппетитом. В коллективе обычно дети очень хорошо едят и постепенно, прислушиваясь к Вашим словам, <text:s/>будут есть положенное. Только не срывайтесь в крик. Это не то, что не поможет, такое Ваше отношение может на долгие годы сформировать у ребенка отрицательное поведение в питании. </text:span></text:p>
      <text:p text:style-name="P4"><text:span text:style-name="T1"><text:s text:c="2"/><text:tab/> Правильный подбор продуктов – условие необходимое, но еще недостаточное для рационального питания дошкольников. Необходимо стремиться к тому, чтобы готовые блюда были красивыми, вкусными, ароматными и готовились с учетом индивидуальных вкусов детей. Другим условием является строгий режим питания, который должен предусматривать не менее 4 приемов пищи: завтрак, обед, полдник, ужин, причем три из них обязательно должны включать горячее блюдо. Если интервал между приемами пищи слишком велик (больше 4 часов), у ребенка снижаются работоспособность, память. Чрезмерно же частый прием пищи снижает аппетит и тем самым ухудшает усвояемость пищевых веществ.<text:tab/> <text:tab/>Организация питания детей в дошкольном учреждении должна сочетаться с правильным питанием ребенка в семье. Для этого необходима четкая преемственность между ними. Нужно стремиться к тому, чтобы </text:span><text:soft-page-break/><text:span text:style-name="T1">питание вне детского сада дополняло рацион, получаемый в организованном коллективе. С этой целью в детском саду ежедневно вывешивается меню. В выходные и праздничные дни рацион питания ребенка по набору продуктов и пищевой ценности лучше максимально приближать к рациону, получаемому им в дошкольном образовательном учреждении.</text:span></text:p>
      <text:p text:style-name="P5">Примерное меню на зимне-весенний период времени размещено <text:s/>на сайте детского сада в рубрике «Питание»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Цитата1" style:family="paragraph" style:parent-style-name="Standard">
      <style:paragraph-properties fo:margin-left="2.54cm" fo:margin-right="2.54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7" style:display-name="Основной шрифт абзаца7" style:family="text"/>
    <style:style style:name="WW-Absatz-Standardschriftart1111" style:family="text"/>
    <style:style style:name="Основной_20_шрифт_20_абзаца6" style:display-name="Основной шрифт абзаца6" style:family="text"/>
    <style:style style:name="WW-Absatz-Standardschriftart111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3" style:display-name="Основной шрифт абзаца3" style:family="text"/>
    <style:style style:name="WW-Absatz-Standardschriftart111111111" style:family="text"/>
    <style:style style:name="Основной_20_шрифт_20_абзаца2" style:display-name="Основной шрифт абзаца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СТАВКИ ПРОДУКТОВ ПИТАНИЯ</dc:title>
    <meta:initial-creator>Oleg</meta:initial-creator>
    <meta:creation-date>2014-03-13T14:22:00</meta:creation-date>
    <dc:creator>Пользователь</dc:creator>
    <dc:date>2014-03-13T14:22:00</dc:date>
    <meta:print-date>2014-03-11T17:20:00</meta:print-date>
    <meta:editing-cycles>3</meta:editing-cycles>
    <meta:editing-duration>PT1M</meta:editing-duration>
    <meta:document-statistic meta:table-count="0" meta:image-count="0" meta:object-count="0" meta:page-count="2" meta:paragraph-count="10" meta:word-count="436" meta:character-count="3160" meta:non-whitespace-character-count="2710"/>
    <meta:generator>LibreOffice/4.0.4.2$Windows_x86 LibreOffice_project/9e9821abd0ffdbc09cd8c52eaa574fa09eb08f2</meta:generator>
  </office:meta>
</office:document-meta>
</file>